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-top="none" fo:border-bottom="thin solid #808080" fo:border-left="thin solid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thin solid #808080" fo:border-left="thin solid #808080" fo:border-right="none" style:vertical-align="middle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thin solid #808080" fo:border-left="thin solid #808080" fo:border-right="none" style:vertical-align="to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to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C0C0C0" fo:border-left="thin solid #C0C0C0" fo:border-right="none" style:vertical-align="middle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08080" fo:border-bottom="thin solid #C0C0C0" fo:border-left="none" fo:border-right="thin solid #C0C0C0" style:vertical-align="middle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08080" fo:border-bottom="thin solid #C0C0C0" fo:border-left="none" fo:border-right="thin solid #808080" style:vertical-align="middle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thin solid #808080" style:vertical-align="middle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middle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middle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C0C0C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808080" style:vertical-align="to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dos_Valores_do_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TRANSFERÊNCIAS PSSS - INSS - FUNPRESP-JUD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JUSTIÇA FEDERAL <text:s/>DA 1ª REGI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Mês: <text:s/>JANEIRO A DEZEMBRO/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Demonstrativo Mensal dos Valores do INSS, PSSS e Funpresp-Jud</text:p>
          </table:table-cell>
          <table:covered-table-cell/>
          <table:table-cell office:value-type="string" table:number-columns-spanned="2" table:number-rows-spanned="1" table:style-name="ce20">
            <text:p>INSS - INSTITUTO NACIONAL DO SEGURO SOCIAL - INSS</text:p>
          </table:table-cell>
          <table:covered-table-cell/>
          <table:table-cell office:value-type="string" table:number-columns-spanned="2" table:number-rows-spanned="1" table:style-name="ce20">
            <text:p>PSSS - PLANO DE SEGURIDADE SOCIAL DO SERVIDOR</text:p>
          </table:table-cell>
          <table:covered-table-cell/>
          <table:table-cell office:value-type="string" table:number-columns-spanned="2" table:number-rows-spanned="1" table:style-name="ce19">
            <text:p>FUNPRESP-JUD - FUNDAÇÃO PREVIDÊNCIA COMPLEMENTAR DO SERVIDOR PÚBLICO DO PODER JUDICIÁRI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1">
            <text:p>UG Executora</text:p>
          </table:table-cell>
          <table:covered-table-cell/>
          <table:table-cell office:value-type="string" table:style-name="ce17">
            <text:p>PATRONAL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PATRONAL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PATROCINADOR</text:p>
          </table:table-cell>
          <table:table-cell office:value-type="string" table:style-name="ce18">
            <text:p>PATROCIN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0002</text:p>
          </table:table-cell>
          <table:table-cell office:value-type="string" table:style-name="ce3">
            <text:p>JUSTICA FEDERAL DE PRIMEIRO GRAU - AM</text:p>
          </table:table-cell>
          <table:table-cell office:value-type="float" office:value="1149.49" table:style-name="ce4">
            <text:p>1.149,49<text:s/></text:p>
          </table:table-cell>
          <table:table-cell office:value-type="float" office:value="370.13" table:style-name="ce4">
            <text:p>370,13<text:s/></text:p>
          </table:table-cell>
          <table:table-cell office:value-type="float" office:value="885973.46000000101" table:style-name="ce4">
            <text:p>885.973,46<text:s/></text:p>
          </table:table-cell>
          <table:table-cell office:value-type="float" office:value="560637.81000000006" table:style-name="ce4">
            <text:p>560.637,81<text:s/></text:p>
          </table:table-cell>
          <table:table-cell office:value-type="float" office:value="44267.580000000104" table:style-name="ce4">
            <text:p>44.267,58<text:s/></text:p>
          </table:table-cell>
          <table:table-cell office:value-type="float" office:value="46949.95" table:style-name="ce5">
            <text:p>46.949,9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0003</text:p>
          </table:table-cell>
          <table:table-cell office:value-type="string" table:style-name="ce6">
            <text:p>JUSTICA FEDERAL DE PRIMEIRO GRAU - PA</text:p>
          </table:table-cell>
          <table:table-cell office:value-type="float" office:value="3380.52" table:style-name="ce7">
            <text:p>3.380,52<text:s/></text:p>
          </table:table-cell>
          <table:table-cell office:value-type="float" office:value="1764.99" table:style-name="ce7">
            <text:p>1.764,99<text:s/></text:p>
          </table:table-cell>
          <table:table-cell office:value-type="float" office:value="3792653.03" table:style-name="ce7">
            <text:p>3.792.653,03<text:s/></text:p>
          </table:table-cell>
          <table:table-cell office:value-type="float" office:value="1274500.2" table:style-name="ce7">
            <text:p>1.274.500,20<text:s/></text:p>
          </table:table-cell>
          <table:table-cell office:value-type="float" office:value="121000.42" table:style-name="ce7">
            <text:p>121.000,42<text:s/></text:p>
          </table:table-cell>
          <table:table-cell office:value-type="float" office:value="65600.590000000098" table:style-name="ce8">
            <text:p>65.600,5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0004</text:p>
          </table:table-cell>
          <table:table-cell office:value-type="string" table:style-name="ce3">
            <text:p>JUSTICA FEDERAL DE PRIMEIRO GRAU - MA</text:p>
          </table:table-cell>
          <table:table-cell office:value-type="float" office:value="6313.81" table:style-name="ce4">
            <text:p>6.313,81<text:s/></text:p>
          </table:table-cell>
          <table:table-cell office:value-type="float" office:value="2581.27" table:style-name="ce4">
            <text:p>2.581,27<text:s/></text:p>
          </table:table-cell>
          <table:table-cell office:value-type="float" office:value="1812414.93" table:style-name="ce4">
            <text:p>1.812.414,93<text:s/></text:p>
          </table:table-cell>
          <table:table-cell office:value-type="float" office:value="1085301.1299999999" table:style-name="ce4">
            <text:p>1.085.301,13<text:s/></text:p>
          </table:table-cell>
          <table:table-cell office:value-type="float" office:value="41905.53" table:style-name="ce4">
            <text:p>41.905,53<text:s/></text:p>
          </table:table-cell>
          <table:table-cell office:value-type="float" office:value="43031.17" table:style-name="ce5">
            <text:p>43.0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0005</text:p>
          </table:table-cell>
          <table:table-cell office:value-type="string" table:style-name="ce6">
            <text:p>JUSTICA FEDERAL DE PRIMEIRO GRAU - PI</text:p>
          </table:table-cell>
          <table:table-cell office:value-type="float" office:value="2935.4" table:style-name="ce7">
            <text:p>2.935,40<text:s/></text:p>
          </table:table-cell>
          <table:table-cell office:value-type="float" office:value="713.08" table:style-name="ce7">
            <text:p>713,08<text:s/></text:p>
          </table:table-cell>
          <table:table-cell office:value-type="float" office:value="1457798.85" table:style-name="ce7">
            <text:p>1.457.798,85<text:s/></text:p>
          </table:table-cell>
          <table:table-cell office:value-type="float" office:value="853193.84" table:style-name="ce7">
            <text:p>853.193,84<text:s/></text:p>
          </table:table-cell>
          <table:table-cell office:value-type="float" office:value="48515.37" table:style-name="ce7">
            <text:p>48.515,37<text:s/></text:p>
          </table:table-cell>
          <table:table-cell office:value-type="float" office:value="50948.86" table:style-name="ce8">
            <text:p>50.948,8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0012</text:p>
          </table:table-cell>
          <table:table-cell office:value-type="string" table:style-name="ce3">
            <text:p>JUSTICA FEDERAL DE PRIMEIRO GRAU - BA</text:p>
          </table:table-cell>
          <table:table-cell office:value-type="float" office:value="29155.759999999998" table:style-name="ce4">
            <text:p>29.155,76<text:s/></text:p>
          </table:table-cell>
          <table:table-cell office:value-type="float" office:value="8385.36" table:style-name="ce4">
            <text:p>8.385,36<text:s/></text:p>
          </table:table-cell>
          <table:table-cell office:value-type="float" office:value="4526866.16" table:style-name="ce4">
            <text:p>4.526.866,16<text:s/></text:p>
          </table:table-cell>
          <table:table-cell office:value-type="float" office:value="2781870.15" table:style-name="ce4">
            <text:p>2.781.870,15<text:s/></text:p>
          </table:table-cell>
          <table:table-cell office:value-type="float" office:value="112215.24" table:style-name="ce4">
            <text:p>112.215,24<text:s/></text:p>
          </table:table-cell>
          <table:table-cell office:value-type="float" office:value="116634.94" table:style-name="ce5">
            <text:p>116.634,9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0013</text:p>
          </table:table-cell>
          <table:table-cell office:value-type="string" table:style-name="ce6">
            <text:p>JUSTICA FEDERAL DE PRIMEIRO GRAU - MG</text:p>
          </table:table-cell>
          <table:table-cell office:value-type="float" office:value="29562.21" table:style-name="ce7">
            <text:p>29.562,21<text:s/></text:p>
          </table:table-cell>
          <table:table-cell office:value-type="float" office:value="8547.59" table:style-name="ce7">
            <text:p>8.547,59<text:s/></text:p>
          </table:table-cell>
          <table:table-cell office:value-type="float" office:value="8339656.5400000103" table:style-name="ce7">
            <text:p>8.339.656,54<text:s/></text:p>
          </table:table-cell>
          <table:table-cell office:value-type="float" office:value="5429293.1200000001" table:style-name="ce7">
            <text:p>5.429.293,12<text:s/></text:p>
          </table:table-cell>
          <table:table-cell office:value-type="float" office:value="250657.01" table:style-name="ce7">
            <text:p>250.657,01<text:s/></text:p>
          </table:table-cell>
          <table:table-cell office:value-type="float" office:value="274538.38" table:style-name="ce8">
            <text:p>274.538,3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0021</text:p>
          </table:table-cell>
          <table:table-cell office:value-type="string" table:style-name="ce3">
            <text:p>JUSTICA FEDERAL DE PRIMEIRO GRAU - MT</text:p>
          </table:table-cell>
          <table:table-cell office:value-type="float" office:value="9239.44" table:style-name="ce4">
            <text:p>9.239,44<text:s/></text:p>
          </table:table-cell>
          <table:table-cell office:value-type="float" office:value="2753.49" table:style-name="ce4">
            <text:p>2.753,49<text:s/></text:p>
          </table:table-cell>
          <table:table-cell office:value-type="float" office:value="1553912.71" table:style-name="ce4">
            <text:p>1.553.912,71<text:s/></text:p>
          </table:table-cell>
          <table:table-cell office:value-type="float" office:value="940777.75" table:style-name="ce4">
            <text:p>940.777,75<text:s/></text:p>
          </table:table-cell>
          <table:table-cell office:value-type="float" office:value="43150.04" table:style-name="ce4">
            <text:p>43.150,04<text:s/></text:p>
          </table:table-cell>
          <table:table-cell office:value-type="float" office:value="44297" table:style-name="ce5">
            <text:p>44.297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0022</text:p>
          </table:table-cell>
          <table:table-cell office:value-type="string" table:style-name="ce6">
            <text:p>JUSTICA FEDERAL DE PRIMEIRO GRAU - GO</text:p>
          </table:table-cell>
          <table:table-cell office:value-type="float" office:value="5684.32" table:style-name="ce7">
            <text:p>5.684,32<text:s/></text:p>
          </table:table-cell>
          <table:table-cell office:value-type="float" office:value="1426.16" table:style-name="ce7">
            <text:p>1.426,16<text:s/></text:p>
          </table:table-cell>
          <table:table-cell office:value-type="float" office:value="2773049.88" table:style-name="ce7">
            <text:p>2.773.049,88<text:s/></text:p>
          </table:table-cell>
          <table:table-cell office:value-type="float" office:value="1770478.38" table:style-name="ce7">
            <text:p>1.770.478,38<text:s/></text:p>
          </table:table-cell>
          <table:table-cell office:value-type="float" office:value="47210.950000000099" table:style-name="ce7">
            <text:p>47.210,95<text:s/></text:p>
          </table:table-cell>
          <table:table-cell office:value-type="float" office:value="55917.559999999903" table:style-name="ce8">
            <text:p>55.917,5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0023</text:p>
          </table:table-cell>
          <table:table-cell office:value-type="string" table:style-name="ce3">
            <text:p>JUSTICA FEDERAL DE PRIMEIRO GRAU - DF</text:p>
          </table:table-cell>
          <table:table-cell office:value-type="float" office:value="6243.14" table:style-name="ce4">
            <text:p>6.243,14<text:s/></text:p>
          </table:table-cell>
          <table:table-cell office:value-type="float" office:value="2064.89" table:style-name="ce4">
            <text:p>2.064,89<text:s/></text:p>
          </table:table-cell>
          <table:table-cell office:value-type="float" office:value="2915743.69" table:style-name="ce4">
            <text:p>2.915.743,69<text:s/></text:p>
          </table:table-cell>
          <table:table-cell office:value-type="float" office:value="2330701.91" table:style-name="ce4">
            <text:p>2.330.701,91<text:s/></text:p>
          </table:table-cell>
          <table:table-cell office:value-type="float" office:value="84563.510000000097" table:style-name="ce4">
            <text:p>84.563,51<text:s/></text:p>
          </table:table-cell>
          <table:table-cell office:value-type="float" office:value="92565.379999999903" table:style-name="ce5">
            <text:p>92.565,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0024</text:p>
          </table:table-cell>
          <table:table-cell office:value-type="string" table:style-name="ce6">
            <text:p>JUSTICA FEDERAL DE PRIMEIRO GRAU - AC</text:p>
          </table:table-cell>
          <table:table-cell table:number-columns-repeated="2" table:style-name="ce7"/>
          <table:table-cell office:value-type="float" office:value="575294.16" table:style-name="ce7">
            <text:p>575.294,16<text:s/></text:p>
          </table:table-cell>
          <table:table-cell office:value-type="float" office:value="364030.36" table:style-name="ce7">
            <text:p>364.030,36<text:s/></text:p>
          </table:table-cell>
          <table:table-cell office:value-type="float" office:value="6445.5900000000101" table:style-name="ce7">
            <text:p>6.445,59<text:s/></text:p>
          </table:table-cell>
          <table:table-cell office:value-type="float" office:value="6553.9300000000103" table:style-name="ce8">
            <text:p>6.553,9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0025</text:p>
          </table:table-cell>
          <table:table-cell office:value-type="string" table:style-name="ce3">
            <text:p>JUSTICA FEDERAL DE PRIMEIRO GRAU - RO</text:p>
          </table:table-cell>
          <table:table-cell office:value-type="float" office:value="2895.63" table:style-name="ce4">
            <text:p>2.895,63<text:s/></text:p>
          </table:table-cell>
          <table:table-cell office:value-type="float" office:value="819.83" table:style-name="ce4">
            <text:p>819,83<text:s/></text:p>
          </table:table-cell>
          <table:table-cell office:value-type="float" office:value="861211.24" table:style-name="ce4">
            <text:p>861.211,24<text:s/></text:p>
          </table:table-cell>
          <table:table-cell office:value-type="float" office:value="540749.12" table:style-name="ce4">
            <text:p>540.749,12<text:s/></text:p>
          </table:table-cell>
          <table:table-cell office:value-type="float" office:value="46999.78" table:style-name="ce4">
            <text:p>46.999,78<text:s/></text:p>
          </table:table-cell>
          <table:table-cell office:value-type="float" office:value="49967.960000000101" table:style-name="ce5">
            <text:p>49.967,9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0027</text:p>
          </table:table-cell>
          <table:table-cell office:value-type="string" table:style-name="ce6">
            <text:p>SECRETARIA DO T.R.F. DA 1A. REGIAO</text:p>
          </table:table-cell>
          <table:table-cell office:value-type="float" office:value="112109.3" table:style-name="ce7">
            <text:p>112.109,30<text:s/></text:p>
          </table:table-cell>
          <table:table-cell office:value-type="float" office:value="35016.07" table:style-name="ce7">
            <text:p>35.016,07<text:s/></text:p>
          </table:table-cell>
          <table:table-cell office:value-type="float" office:value="4080218.98" table:style-name="ce7">
            <text:p>4.080.218,98<text:s/></text:p>
          </table:table-cell>
          <table:table-cell office:value-type="float" office:value="2993091.2" table:style-name="ce7">
            <text:p>2.993.091,20<text:s/></text:p>
          </table:table-cell>
          <table:table-cell office:value-type="float" office:value="80699.97" table:style-name="ce7">
            <text:p>80.699,97<text:s/></text:p>
          </table:table-cell>
          <table:table-cell office:value-type="float" office:value="90153.220000000103" table:style-name="ce8">
            <text:p>90.153,2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0037</text:p>
          </table:table-cell>
          <table:table-cell office:value-type="string" table:style-name="ce3">
            <text:p>JUSTICA FEDERAL DE PRIMEIRO GRAU - AP</text:p>
          </table:table-cell>
          <table:table-cell table:number-columns-repeated="2" table:style-name="ce4"/>
          <table:table-cell office:value-type="float" office:value="699332.47000000102" table:style-name="ce4">
            <text:p>699.332,47<text:s/></text:p>
          </table:table-cell>
          <table:table-cell office:value-type="float" office:value="415786.32" table:style-name="ce4">
            <text:p>415.786,32<text:s/></text:p>
          </table:table-cell>
          <table:table-cell office:value-type="float" office:value="22757.93" table:style-name="ce4">
            <text:p>22.757,93<text:s/></text:p>
          </table:table-cell>
          <table:table-cell office:value-type="float" office:value="23972.07" table:style-name="ce5">
            <text:p>23.972,0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0038</text:p>
          </table:table-cell>
          <table:table-cell office:value-type="string" table:style-name="ce6">
            <text:p>JUSTICA FEDERAL DE PRIMEIRO GRAU - TO</text:p>
          </table:table-cell>
          <table:table-cell office:value-type="float" office:value="3138.57" table:style-name="ce7">
            <text:p>3.138,57<text:s/></text:p>
          </table:table-cell>
          <table:table-cell office:value-type="float" office:value="971.719999999999" table:style-name="ce7">
            <text:p>971,72<text:s/></text:p>
          </table:table-cell>
          <table:table-cell office:value-type="float" office:value="662737.85999999905" table:style-name="ce7">
            <text:p>662.737,86<text:s/></text:p>
          </table:table-cell>
          <table:table-cell office:value-type="float" office:value="390407.6" table:style-name="ce7">
            <text:p>390.407,60<text:s/></text:p>
          </table:table-cell>
          <table:table-cell office:value-type="float" office:value="39471.620000000003" table:style-name="ce7">
            <text:p>39.471,62<text:s/></text:p>
          </table:table-cell>
          <table:table-cell office:value-type="float" office:value="40739.39" table:style-name="ce8">
            <text:p>40.739,3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0039</text:p>
          </table:table-cell>
          <table:table-cell office:value-type="string" table:style-name="ce3">
            <text:p>JUSTICA FEDERAL DE PRIMEIRO GRAU - RR</text:p>
          </table:table-cell>
          <table:table-cell office:value-type="float" office:value="457.62999999999897" table:style-name="ce4">
            <text:p>457,63<text:s/></text:p>
          </table:table-cell>
          <table:table-cell office:value-type="float" office:value="248.27" table:style-name="ce4">
            <text:p>248,27<text:s/></text:p>
          </table:table-cell>
          <table:table-cell office:value-type="float" office:value="337668.98" table:style-name="ce4">
            <text:p>337.668,98<text:s/></text:p>
          </table:table-cell>
          <table:table-cell office:value-type="float" office:value="213359.41" table:style-name="ce4">
            <text:p>213.359,41<text:s/></text:p>
          </table:table-cell>
          <table:table-cell office:value-type="float" office:value="16606.32" table:style-name="ce4">
            <text:p>16.606,32<text:s/></text:p>
          </table:table-cell>
          <table:table-cell office:value-type="float" office:value="17314.45" table:style-name="ce5">
            <text:p>17.314,45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212265.21999999901" table:style-name="ce9">
            <text:p>212.265,22<text:s/></text:p>
          </table:table-cell>
          <table:table-cell office:value-type="float" office:value="65662.850000000093" table:style-name="ce9">
            <text:p>65.662,85<text:s/></text:p>
          </table:table-cell>
          <table:table-cell office:value-type="float" office:value="35274532.940000102" table:style-name="ce9">
            <text:p>35.274.532,94<text:s/></text:p>
          </table:table-cell>
          <table:table-cell office:value-type="float" office:value="21944178.300000001" table:style-name="ce9">
            <text:p>21.944.178,30<text:s/></text:p>
          </table:table-cell>
          <table:table-cell office:value-type="float" office:value="1006466.86" table:style-name="ce9">
            <text:p>1.006.466,86<text:s/></text:p>
          </table:table-cell>
          <table:table-cell office:value-type="float" office:value="1019184.85" table:style-name="ce10">
            <text:p>1.019.184,85<text:s/>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denes Almeida Machado</meta:initial-creator>
    <dc:creator>tr19697ps</dc:creator>
    <meta:creation-date>2021-01-29T23:03:51Z</meta:creation-date>
    <dc:date>2021-02-01T14:29:08Z</dc:date>
  </office:meta>
</office:document-meta>
</file>